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2F1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2F1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9" table:default-cell-style-name="ce1"/>
        <table:table-column table:style-name="co4" table:number-columns-repeated="998" table:default-cell-style-name="ce1"/>
        <table:table-column table:style-name="co6" table:number-columns-repeated="15362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2">
            <text:p>Unitatea de învățământ</text:p>
          </table:table-cell>
          <table:table-cell office:value-type="string" table:style-name="ce3">
            <text:p>Data programată</text:p>
            <text:p>pentru festivitate</text:p>
          </table:table-cell>
          <table:table-cell office:value-type="string" table:style-name="ce3">
            <text:p>Ora programată</text:p>
            <text:p>pentru festivitate</text:p>
          </table:table-cell>
          <table:table-cell office:value-type="string" table:style-name="ce2">
            <text:p>Locul desfășurării festivităț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ENTRUL ȘCOLAR PENTRU EDUCAȚIE INCLUZIVĂ ȘIMLE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OLEGIUL NAȚIONAL „SILVANIA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mare a colegi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COLEGIUL NAȚIONAL „SIMION BĂRNUȚIU” ȘIMLE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COLEGIUL TEHNIC „ALESANDRU PAPIU ILARIAN”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mică a colegi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OLEGIUL TEHNIC „IULIU MANIU” ȘIMLE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Colegi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LICEUL CU PROGRAM SPORTIV „AVRAM IANCU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LICEUL DE ARTĂ „IOAN SIMA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LICEUL ORTODOX „SFÂNTUL NICOLAE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string" table:style-name="ce5">
            <text:p>8.30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LICEUL PEDAGOGIC „GHEORGHE ȘINCAI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LICEUL REFORMAT „WESSELÉNYI” ZALA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iserica Reformata din centru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LICEUL TEHNOLOGIC „CSEREY-GOGA” CRASN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ş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LICEUL TEHNOLOGIC „GHEORGHE POP DE BĂSEŞTI” CEH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internat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LICEUL TEHNOLOGIC „IOACHIM POP” ILEAND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LICEUL TEHNOLOGIC „IOAN OSSIAN” ȘIMLE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LICEUL TEHNOLOGIC „LIVIU REBREANU” HIDA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30M0S" table:style-name="ce8">
            <text:p>09:30</text:p>
          </table:table-cell>
          <table:table-cell office:value-type="string" table:style-name="ce5">
            <text:p>Parcul Central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LICEUL TEHNOLOGIC „MIHAI VITEAZUL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LICEUL TEHNOLOGIC „OCTAVIAN GOGA” JIBO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erenul de sport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LICEUL TEHNOLOGIC „VOIEVODUL GELU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LICEUL TEHNOLOGIC NR. 1 GÂLG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LICEUL TEHNOLOGIC NR. 1 SĂRMĂȘAG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LICEUL TEHNOLOGIC NR. 1 SURDUC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liceulu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LICEUL TEORETIC „ION AGÂRBICEANU” JIBO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ş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SCOALA GIMNAZIALA „AVRAM IANCU” ALUNIȘ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10H0M0S" table:style-name="ce8">
            <text:p>10:00</text:p>
          </table:table-cell>
          <table:table-cell office:value-type="string" table:style-name="ce5">
            <text:p>Căminul Cultural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ȘCOALA GIMNAZIALĂ „ANDREI MUREȘANU” CEH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8H30M0S" table:style-name="ce8">
            <text:p>08:30</text:p>
          </table:table-cell>
          <table:table-cell office:value-type="string" table:style-name="ce5">
            <text:p>Terenul de sport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ȘCOALA GIMNAZIALĂ „AURELIA ȘI LAZĂR COSMA” TREZNEA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10H0M0S" table:style-name="ce8">
            <text:p>10:00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ȘCOALA GIMNAZIALĂ „AVRAM IANCU” HALMĂȘD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30M0S" table:style-name="ce8">
            <text:p>09:30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ȘCOALA GIMNAZIALĂ „BATHORY ISTVAN” ȘIMLE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ȘCOALA GIMNAZIALĂ „CORNELIU COPOSU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ȘCOALA GIMNAZIALĂ „GHEORGHE LAZĂR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ȘCOALA GIMNAZIALĂ „GHEORGHE MUNTEANU” POIANA BLENCHI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ȘCOALA GIMNAZIALĂ „GHEORGHE ȘINCAI” BOBOT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ȘCOALA GIMNAZIALĂ „GYULAFFY LASZLO” CEH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ȘCOALA GIMNAZIALĂ „HOREA” CIZER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ȘCOALA GIMNAZIALĂ „HOREA” ȘIMLE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30M0S" table:style-name="ce8">
            <text:p>09:3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ȘCOALA GIMNAZIALĂ „IULIU MANIU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ȘCOALA GIMNAZIALĂ „LUCIAN BLAGA” JIBOU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15H0M0S" table:style-name="ce8">
            <text:p>15:00</text:p>
          </table:table-cell>
          <table:table-cell office:value-type="string" table:style-name="ce5">
            <text:p>Curtea Liceului Tehnologic Ion Agârbiceanu Jibou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ȘCOALA GIMNAZIALĂ „MARCUS AURELIUS” CREAC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ȘCOALA GIMNAZIALĂ „MIHAI EMINESCU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30M0S" table:style-name="ce8">
            <text:p>09:3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ȘCOALA GIMNAZIALĂ „PETRE DULFU” SĂLĂȚIG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ȘCOALA GIMNAZIALĂ „POROLISSUM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ȘCOALA GIMNAZIALĂ „SILVANIA” ȘIMLEU SILVANIEI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8H30M0S" table:style-name="ce8">
            <text:p>08:30</text:p>
          </table:table-cell>
          <table:table-cell office:value-type="string" table:style-name="ce5">
            <text:p>Curtea clădirii „C”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ȘCOALA GIMNAZIALĂ „SIMION BĂRNUȚIU” BOCȘ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ȘCOALA GIMNAZIALĂ „SIMION BĂRNUȚIU” ZALĂ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ȘCOALA GIMNAZIALĂ „SZIKSZAI LAJOS” ȘAMȘUD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ş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ȘCOALA GIMNAZIALĂ „TRAIAN CREȚU” NĂPRADE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ȘCOALA GIMNAZIALĂ „VASILE BREBAN” CRIȘENI</text:p>
          </table:table-cell>
          <table:table-cell office:value-type="date" office:date-value="2022-09-05T00:00:00" table:style-name="ce7">
            <text:p>9.5.2022</text:p>
          </table:table-cell>
          <table:table-cell office:value-type="string" table:style-name="ce5">
            <text:p>9.0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ȘCOALA GIMNAZIALĂ „VASILE LUCĂCEL” SOMEȘ ODORHEI</text:p>
          </table:table-cell>
          <table:table-cell office:value-type="date" office:date-value="2022-09-05T00:00:00" table:style-name="ce7">
            <text:p>9.5.2022</text:p>
          </table:table-cell>
          <table:table-cell office:value-type="string" table:style-name="ce5">
            <text:p>9.0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ȘCOALA GIMNAZIALĂ NR. 1 AGHIREȘ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ȘCOALA GIMNAZIALĂ NR. 1 AGRIJ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ȘCOALA GIMNAZIALĂ NR. 1 ALMAȘ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ȘCOALA GIMNAZIALĂ NR. 1 BĂBEN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ȘCOALA GIMNAZIALĂ NR. 1 BĂLAN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30M0S" table:style-name="ce8">
            <text:p>09:3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ȘCOALA GIMNAZIALĂ NR. 1 BĂNIȘOR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ȘCOALA GIMNAZIALĂ NR. 1 BOGHIȘ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ȘCOALA GIMNAZIALĂ NR. 1 BORL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ȘCOALA GIMNAZIALĂ NR. 1 BUCIUM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Parcul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ȘCOALA GIMNAZIALĂ NR. 1 CAMĂR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ȘCOALA GIMNAZIALĂ NR. 1 CARASTELEC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ȘCOALA GIMNAZIALĂ NR. 1 CHIEȘD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ȘCOALA GIMNAZIALĂ NR. 1 COȘEIU</text:p>
          </table:table-cell>
          <table:table-cell office:value-type="date" office:date-value="2022-09-05T00:00:00" table:style-name="ce7">
            <text:p>9.5.2022</text:p>
          </table:table-cell>
          <table:table-cell office:value-type="string" table:style-name="ce5">
            <text:p>09.30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ȘCOALA GIMNAZIALĂ NR. 1 CRISTOLȚ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ȘCOALA GIMNAZIALĂ NR. 1 CUZĂPLAC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ȘCOALA GIMNAZIALĂ NR. 1 DEJ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ȘCOALA GIMNAZIALĂ NR. 1 DOBRIN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ȘCOALA GIMNAZIALĂ NR. 1 DRAG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ȘCOALA GIMNAZIALĂ NR. 1 FILDU DE MIJLOC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ȘCOALA GIMNAZIALĂ NR. 1 GÎRBO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ȘCOALA GIMNAZIALĂ NR. 1 HERECLEAN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ală de sport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ȘCOALA GIMNAZIALĂ NR. 1 HOROATU CRASN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ȘCOALA GIMNAZIALĂ NR. 1 IP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urtea <text:s/>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ȘCOALA GIMNAZIALĂ NR. 1 JEBUCU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ȘCOALA GIMNAZIALĂ NR. 1 LETC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ȘCOALA GIMNAZIALĂ NR. 1 LOZNA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30M0S" table:style-name="ce8">
            <text:p>09:30</text:p>
          </table:table-cell>
          <table:table-cell table:style-name="ce5"/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ȘCOALA GIMNAZIALĂ NR. 1 MARC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ȘCOALA GIMNAZIALĂ NR. 1 MĂERIȘTE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ȘCOALA GIMNAZIALĂ NR. 1 MIRȘID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ȘCOALA GIMNAZIALĂ NR. 1 PANIC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ȘCOALA GIMNAZIALĂ NR. 1 PERICEI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ȘCOALA GIMNAZIALĂ NR. 1 PLOPIȘ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ȘCOALA GIMNAZIALĂ NR. 1 PUSTA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30M0S" table:style-name="ce8">
            <text:p>09:3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ȘCOALA GIMNAZIALĂ NR. 1 ROMÂNAȘI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10H0M0S" table:style-name="ce8">
            <text:p>10:0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ȘCOALA GIMNAZIALĂ NR. 1 RUS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ȘCOALA GIMNAZIALĂ NR. 1 SÎNMIHAIU ALMAȘULUI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9H0M0S" table:style-name="ce8">
            <text:p>09:00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ȘCOALA GIMNAZIALĂ NR. 1 ȘIMIȘN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ȘCOALA GIMNAZIALĂ NR. 1 VALCĂU DE JOS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ș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ȘCOALA GIMNAZIALĂ NR. 1 VÎRȘOLȚ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ȘCOALA GIMNAZIALĂ NR. 1 ZALHA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urtea s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ȘCOALA GIMNAZIALĂ NR. 1 ZIMBOR</text:p>
          </table:table-cell>
          <table:table-cell office:value-type="date" office:date-value="2022-09-05T00:00:00" table:style-name="ce7">
            <text:p>9.5.2022</text:p>
          </table:table-cell>
          <table:table-cell office:value-type="time" office:time-value="PT10H0M0S" table:style-name="ce8">
            <text:p>10:00</text:p>
          </table:table-cell>
          <table:table-cell office:value-type="string" table:style-name="ce5">
            <text:p>PARCUL CENTRAL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ŞCOALA PROFESIONALĂ SÎG</text:p>
          </table:table-cell>
          <table:table-cell office:value-type="date" office:date-value="2022-09-05T00:00:00" table:style-name="ce7">
            <text:p>9.5.2022</text:p>
          </table:table-cell>
          <table:table-cell office:value-type="float" office:value="9.3000000000000007" table:style-name="ce5">
            <text:p>9,3</text:p>
          </table:table-cell>
          <table:table-cell office:value-type="string" table:style-name="ce5">
            <text:p>Curtea şcolii</text:p>
          </table:table-cell>
          <table:table-cell table:number-columns-repeated="19" table:style-name="ce4"/>
          <table:table-cell table:number-columns-repeated="16360"/>
        </table:table-row>
        <table:table-row table:style-name="ro2">
          <table:table-cell office:value-type="string" table:number-columns-spanned="5" table:number-rows-spanned="1" table:style-name="ce9">
            <text:p>90 <text:s text:c="11"/>LICEUL TEHNOLOGIC ,,PETRI MOR" NUSFALAU <text:s text:c="58"/>9/5/2022 <text:s text:c="15"/>9 <text:s text:c="15"/>Curtea școlii ( str. Petofi Sandor nr 16)</text:p>
          </table:table-cell>
          <table:covered-table-cell table:number-columns-repeated="4"/>
          <table:table-cell table:number-columns-repeated="19" table:style-name="ce4"/>
          <table:table-cell table:number-columns-repeated="16360"/>
        </table:table-row>
        <table:table-row table:number-rows-repeated="909" table:style-name="ro2">
          <table:table-cell table:number-columns-repeated="24" table:style-name="ce4"/>
          <table:table-cell table:number-columns-repeated="16360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Z_8523A692_CDEC_49CA_B6C1_36AE90937C4A_.wvu.FilterData" table:cell-range-address="Sheet1.$A$1:Sheet1.$E$91" table:base-cell-address="Sheet1.$A$1"/>
        </table:named-expressions>
      </table:table>
      <table:table table:name="Foaie1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en" number:country="US">
      <number:month/>
      <number:text>.</number:text>
      <number:day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âmpean Zamfira Cristina</meta:initial-creator>
    <dc:creator>augustat</dc:creator>
    <meta:creation-date>2022-05-31T07:33:36Z</meta:creation-date>
    <dc:date>2022-09-02T09:29:03Z</dc:date>
  </office:meta>
</office:document-meta>
</file>